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ahnschrift Light" svg:font-family="'Bahnschrift Ligh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b968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b9681"/>
    </style:style>
    <style:style style:name="P4" style:family="paragraph" style:parent-style-name="Standard">
      <style:paragraph-properties fo:text-align="justify" style:justify-single-word="false"/>
      <style:text-properties officeooo:paragraph-rsid="000d9298"/>
    </style:style>
    <style:style style:name="P5" style:family="paragraph" style:parent-style-name="Standard">
      <style:paragraph-properties fo:text-align="start" style:justify-single-word="false"/>
      <style:text-properties officeooo:paragraph-rsid="000b9681"/>
    </style:style>
    <style:style style:name="P6" style:family="paragraph" style:parent-style-name="Standard">
      <style:paragraph-properties fo:text-align="start" style:justify-single-word="false"/>
      <style:text-properties officeooo:paragraph-rsid="000d9298"/>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officeooo:rsid="000b9681" style:font-weight-asian="bold" style:font-weight-complex="bold"/>
    </style:style>
    <style:style style:name="T4" style:family="text">
      <style:text-properties fo:language="en" fo:country="US" officeooo:rsid="000b9681"/>
    </style:style>
    <style:style style:name="T5" style:family="text">
      <style:text-properties fo:language="en" fo:country="US" fo:font-style="italic" style:font-style-asian="italic" style:font-style-complex="italic"/>
    </style:style>
    <style:style style:name="T6" style:family="text">
      <style:text-properties fo:language="en" fo:country="US" officeooo:rsid="000d9298"/>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view<text:line-break/><text:line-break/>From Prof. Dr. Simeon Georgiev Stoynov, </text:span><text:span text:style-name="T3">DSc</text:span><text:span text:style-name="T1">,<text:line-break/>Head of the Clinic of Gastroenterology ASK UMHAT "Tokuda" EAD, Sofia<text:line-break/></text:span><text:line-break/></text:p>
      <text:p text:style-name="P3"/>
      <text:p text:style-name="P3"><text:tab/>Regarding a competition for the academic position of "Associate Professor" in the field of higher education 7. "Health and Sports" in professional field 7.1. "Medicine", scientific specialty "Gastroenterology", for the needs of the Clinic of Gastroenterology, Department of Gastroenterology of "Acibadem City Clinic UMBAL Tokuda, EAD ", published in the State Gazette no. 17 of 01.03.2022, on the grounds of art. 4, para. 2 and Article 25 of the Law on the Development of the Academic Staff in the Republic of Bulgaria; Art. 2, para. 2; Article 57, paragraphs 1 and 2 of the Regulations for implementation of the Law on the Development of Academic Staff in the Republic of Bulgaria; Art. 56 of the Regulations for development of the Academic staff in "Acibadem City Clinic UMHAT Tokuda, EAD" - Sofia; decision of the Scientific Council of "Acibadem City Clinic University Hospital Tokuda, EAD" - Sofia from 24 03 2022 (Minutes № 41/24 03 2022) and order № 15-05-85 / 28.04.2022 of the Executive Director and Procurator of "Acibadem City Clinic UMBAL Tokuda, EAD",<text:line-break/> <text:tab/><text:span text:style-name="T1">Candidate: Ch. Assistant Professor Dr. Radin Tsonev Tsonev, </text:span><text:span text:style-name="T3">Ph</text:span><text:span text:style-name="T1">D<text:line-break/></text:span></text:p>
      <text:p text:style-name="P5"><text:line-break/><text:span text:style-name="T7">Biographical data and professional development</text:span><text:line-break/></text:p>
      <text:p text:style-name="P3">One candidate participates in the announced competition for "Associate Professor" in gastroenterology - Dr. Radin Tsonev, <text:span text:style-name="T4">Ph</text:span>D, Head of the Department of Gastroenterology at the Clinic of Gastroenterology, ASK UMHAT "Tokuda" EAD, Sofia, Chief Assistant in Science "Internal Medicine" as a part-time lecturer at the <text:span text:style-name="T4">MF</text:span>, Sofia University "St. Kliment Ohridski”.<text:line-break/>Dr. Tsonev graduated in medicine from the Medical University - Sofia in 1988. He has successively worked as an aviator<text:span text:style-name="T2"> <text:s/></text:span>in the village of Graf Ignatievo, a doctor in the internal medicine department in the town of Lom, a gastroenterologist in the 5th MHAT. Since 2007 and currently at Tokuda Hospital, successively as a gastroenterologist, head of GE<text:span text:style-name="T4">D</text:span>, chief assistant at the Clinic of Gastroenterology. In 1995 acquired a degree in internal medicine in 1997 in gastroenterology. In 2019 <text:span text:style-name="T4">a</text:span>fter a successful doctoral dissertation <text:s/>on "Assessment of liver fibrosis and quality of life in patients with chronic viral hepatitis C and cirrhosis" he received the educational and scientific degree "<text:span text:style-name="T4">PhD</text:span>" in the scientific specialty "Internal Medicine".<text:line-break/>He has a certificate of professional qualification in conventional ultrasound level 1, Doppler diagnostics level 2, interventional ultrasound level 3, as well as certificates in GCP - Tokuda, certificate in health management.<text:line-break/>Dr. Tsonev has completed specializations in authoritative gastroenterological units at home and abroad - Austria, Italy, the Netherlands, France.<text:line-break/>He is a member of EASL, the Bulgarian Association of Ultrasound in Medicine, the Bulgarian Society of Gastroenterology, Hepatology, Endoscopy and Ultrasound in Medicine, a member of the National Program for Screening, Prevention and Treatment of Chronic Viral Hepatitis, a board member of the Bulgarian Society of Hepatology.<text:line-break/>Dr. Tsonev is one of the most prominent gastroenterologists and hepatologists in Bulgaria, with polyvalent knowledge and methodological skills in gastroenterology, with 25 years of experience in leading gastroenterology clinics and specializations in Bulgaria and abroad.<text:line-break/>He has excellent qualities as a head of department with indisputable merits for the success of the department headed by him, with authority among patients and doctors in the country for the implementation of competent diagnostic and therapeutic activities. Fluent in English and Russian at a good level.</text:p>
      <text:p text:style-name="P2"><text:soft-page-break/></text:p>
      <text:p text:style-name="P5"><text:span text:style-name="T7">Research</text:span><text:span text:style-name="T5"> <text:s/></text:span><text:span text:style-name="T7">activity</text:span><text:line-break/></text:p>
      <text:p text:style-name="P3">Dr. Tsonev participates in the competition with 38 scientific papers, of which 13 are independent, the first and second author is in 13, referenced and indexed in SCOPUS and Web of Science - 5; with IF- 2. Three publications are in magazines and anthologies abroad, 35 - in Bulgarian magazines and anthologies. He has two participations as an author of textbooks and study guides; 1 independent monograph and two - co-authored. He presented a list of 25 participations with posters and reports at scientific forums, of which 20 in Bulgaria; 3 abroad; 2 - with international participation in Bulgaria. The total number of citations of Dr. Tsonev's scientific works is 115 in the SCOPUS database, 102 in the Web of Science, 3 in other databases. The citations in Bulgaria are 17. The total IF of the scientific production of Dr. Tsonev is 19,865.<text:line-break/>The predominant number of scientific publications in which Dr. Tsonev is an independent and first author is proof of his crucial role in conducting the relevant research, the results obtained and contributions to his scientific output.<text:line-break/>The high IF and the number of citations, mostly abroad, undoubtedly show the high quality of his scientific production, evaluated not only in Bulgaria but also abroad.<text:line-break/>Dr. Tsonev is actively involved in clinical trials related mainly to liver pathology and chronic viral hepatitis.<text:line-break/>The active research activity of Dr. Tsonev is also evident from the presented report on the implementation of the scientific-metric indicators for holding the academic position "Associate Professor" according to the requirements of the Regulations for the implementation of the Law on the Protection of Human Rights and Fundamental Freedoms. In connection with the requirements of the Regulations on the conditions for obtaining a scientific degree and holding an academic position in ASK UMHAT "Tokuda" EAD, it is clear that Dr. Tsonev significantly exceeds with his research activities the minimum number of points for holding academic <text:span text:style-name="T6">position</text:span> "Associate Professor ".<text:line-break/>The main theoretical and scientific-applied contributions of Dr. Tsonev are related to the study of psychosomatically conditioned problems in gastroenterology.</text:p>
      <text:p text:style-name="P2"/>
      <text:p text:style-name="P4">The analysis of the scientific production of Dr. Tsonev shows a wide range of studied diseases, modern innovative methods are used, some of them applied for the first time in the country, thanks to which significant results and contributions of theoretical significance have been obtained. The etiopathogenetic mechanisms of the studied diseases of scientific and applied significance are clarified - their diagnosis and treatment are improved, our knowledge of their course and prognosis - patients with hepatitis C, alcoholic and nonalcoholic steatosis of the liver, autoimmune diseases, immunomediated gastrointestinal side effects. in the course of therapy of malignant diseases, the problems of acid-related diseases, functional dyspepsia, reflux disease, biliary dysfunction in some internal diseases, assessment of the individual microbiota, rare clinical cases.<text:line-break/>Of great scientific and applied importance are the methods introduced for the first time in the country for the treatment of ascites refractory to diuretic treatment in malignant diseases with devices specially designed for this procedure. Dr. Tsonev and his team have the greatest experience with over 120 patients with peritoneal carcinoma. Of great clinical importance are the contributions of Dr. Tsonev in non-invasive diagnosis of liver disease.<text:line-break/>Introduced and approved in the country by him and his team are new non-invasive methods for assessment of hepatic steatosis and fibrosis - transient elastography. This created conditions for changing the old consensus and creating new ones, reflecting the latest advances in medical practice, including the results of Dr. Tsonev's research.<text:line-break/>Apart from their scientific and applied contribution, they also make a theoretical contribution - they clarify the main pathogenetic mechanism and pathomorphological substrate of inflammation in the liver, allow its staging and non-invasive monitoring of its development.<text:line-break/>The results in the scientific production of Dr. Tsonev are comparable to those of leading European world centers. Despite his bias towards non-invasive diagnostics, Dr. Tsonev has many years of <text:soft-page-break/>experience with invasive diagnostics in patients with autoimmune liver disease, steatosis, primary heparin cancer, performing drainage manipulations in the liver, applying high-tech procedures for invasive treatment of tumors formations - alcoholic ablation, thermal ablation and microwave ablation.<text:line-break/>Evidence of high authority as a leading gastroenterologist is the participation of Dr. Tsonev in the development of clinical algorithms and consensus.<text:line-break/>In a co-authored monograph and in a number of publications, Dr. Tsonev competently discusses various aspects of psychosomatic medicine, which is extremely original and of great theoretical and applied importance, which is original not only for our country. Many of the diseases of Internal Medicine incl. GEs are psychosomatically conditioned, significantly impairing the quality of life of patients.<text:line-break/><text:line-break/><text:span text:style-name="T7">Teaching activities<text:line-break/></text:span></text:p>
      <text:p text:style-name="P4"><text:line-break/>Dr. Tsonev actively participates as a senior assistant in the training of medical students, interns, postgraduates and doctoral students. According to the data of the academic reference of Sofia University for his academic employment for 2019/2020 is 227 hours of which 137 auditorium. <text:s/>for 2020/2021 with study employment 89h of which 44 auditorium employment. According to the data of ASK UMHAT "Tokuda" EAD, Dr. Tsonev for the period from 01.01.2017 to 30.04.2022 has realized a study load with graduates and continuing education (in equivalent hours) in the amount of 1211 eq. h., of which with trainees 1205 eq.h. at 6 <text:span text:style-name="T6">h.</text:span> in continuing education.<text:line-break/>Dr. Tsonev's educational activity is evaluated positively. </text:p>
      <text:p text:style-name="P4"/>
      <text:p text:style-name="P4">In conclusion, Dr. Tsonev has all the qualities and meets the requirements for the academic position of "Associate Professor" - scientific production of high quality and significant theoretical and scientific-practical contributions, good workload, positively evaluated, highly qualified clinician, one of the most - <text:span text:style-name="T6">d</text:span>istinguished gastroenterologists and hepatologists in the country, mastering and effectively using in their clinical practice the most modern innovative methods, some of which introduced and approved by him, thus improving the diagnosis and treatment of some of the most important gastroenterological and hepatological diseases, with scientometric indicators significantly exceeding the minimum requirements for holding the academic position of "Associate Professor".<text:line-break/><text:line-break/>I recommend the esteemed members of the Scientific Jury to vote positively for the award of the academic position "Associate Professor" to Dr. Radin Tsonev, PhD.<text:line-break/><text:line-break/><text:line-break/>05/16/2022<text:line-break/>Sofia </text:p>
      <text:p text:style-name="P4"/>
      <text:p text:style-name="P6">Prepared the <text:span text:style-name="T6">review</text:span>:<text:line-break/><text:line-break/>Prof. Dr. Simeon Georgiev Stoynov, <text:span text:style-name="T6">DS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ahnschrift Light" svg:font-family="'Bahnschrift Ligh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bg" fo:country="BG"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7T09:32:04.369000000</meta:creation-date>
    <dc:date>2022-05-17T09:56:05.304000000</dc:date>
    <meta:editing-duration>PT2M14S</meta:editing-duration>
    <meta:editing-cycles>1</meta:editing-cycles>
    <meta:document-statistic meta:table-count="0" meta:image-count="0" meta:object-count="0" meta:page-count="3" meta:paragraph-count="10" meta:word-count="1580" meta:character-count="10634" meta:non-whitespace-character-count="9041"/>
    <meta:generator>LibreOffice/7.1.3.2$Windows_X86_64 LibreOffice_project/47f78053abe362b9384784d31a6e56f8511eb1c1</meta:generator>
  </office:meta>
</office:document-meta>
</file>